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f2fd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f2fd" officeooo:paragraph-rsid="0010f2fd" style:text-blinking="false" fo:background-color="transparent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0f2fd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0f2fd" style:font-weight-asian="bold"/>
    </style:style>
    <style:style style:name="T10" style:family="text">
      <style:text-properties officeooo:rsid="000cd6fa"/>
    </style:style>
    <style:style style:name="T11" style:family="text">
      <style:text-properties officeooo:rsid="000f1a24"/>
    </style:style>
    <style:style style:name="T12" style:family="text">
      <style:text-properties officeooo:rsid="000fb515"/>
    </style:style>
    <style:style style:name="T13" style:family="text">
      <style:text-properties officeooo:rsid="0010f2f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5">14</text:span><text:span text:style-name="T3"> de </text:span><text:span text:style-name="T5">setiembre</text:span><text:span text:style-name="T3"> de 201</text:span><text:span text:style-name="T4">7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1">Ref.:</text:span> <text:span text:style-name="T7">Expte. Nº </text:span><text:span text:style-name="T9">32589 CD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3">por el cual se instituye como “Fiesta Provincial del Chocolate”, a la que anualmente se realiza el “Sábado de Gloria” en la localidad de Barrancas, departamento San Jerónimo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9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0">1</text:span>.-</text:p></table:table-cell></table:table-row></table:table></draw:text-box></draw:frame>Institúyase como “Fiesta Provincial del Chocolate”, a la que anualmente se realiza el Sábado de Gloria según Liturgia Católica Apostólica, en la localidad de Barrancas departamento San Jerónimo.</text:p>
      <text:p text:style-name="P19"/>
      <text:p text:style-name="P19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3">2</text:span>.-</text:p></table:table-cell></table:table-row></table:table></draw:text-box></draw:frame>Declárase a la localidad de Barrancas, departamento San Jerónimo, como sede permanente de la Fiesta Provincial del Chocolate.</text:p>
      <text:p text:style-name="P20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3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3">14</text:span> de <text:span text:style-name="T13">setiembre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8T11:45:02.803985044</dc:date>
    <meta:print-date>2016-08-24T11:15:00</meta:print-date>
    <meta:editing-cycles>43</meta:editing-cycles>
    <meta:editing-duration>PT1H14M4S</meta:editing-duration>
    <meta:generator>LibreOffice/5.1.6.2$Linux_X86_64 LibreOffice_project/10m0$Build-2</meta:generator>
    <meta:document-statistic meta:table-count="3" meta:image-count="1" meta:object-count="0" meta:page-count="2" meta:paragraph-count="19" meta:word-count="177" meta:character-count="1105" meta:non-whitespace-character-count="932"/>
  </office:meta>
</office:document-meta>
</file>